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fo:language="fr" fo:country="FR" officeooo:paragraph-rsid="00002ec1"/>
    </style:style>
    <style:style style:name="P2" style:family="paragraph" style:parent-style-name="Text_20_body">
      <style:paragraph-properties fo:text-align="start" style:justify-single-word="false"/>
      <style:text-properties fo:language="fr" fo:country="FR" officeooo:paragraph-rsid="00040c26"/>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Arial" fo:font-size="12pt" fo:language="fr" fo:country="FR" style:font-size-asian="12pt" style:font-size-complex="12pt"/>
    </style:style>
    <style:style style:name="P5" style:family="paragraph" style:parent-style-name="Text_20_body">
      <style:text-properties style:font-name="Arial" fo:font-size="12pt" fo:language="fr" fo:country="FR" officeooo:paragraph-rsid="00002ec1" style:font-size-asian="12pt" style:font-size-complex="12pt"/>
    </style:style>
    <style:style style:name="P6" style:family="paragraph" style:parent-style-name="Text_20_body">
      <style:text-properties style:font-name="Arial" fo:font-size="12pt" fo:language="fr" fo:country="FR" officeooo:rsid="000b93e7" officeooo:paragraph-rsid="000b93e7" style:font-size-asian="12pt" style:font-size-complex="12pt"/>
    </style:style>
    <style:style style:name="P7" style:family="paragraph" style:parent-style-name="Text_20_body">
      <style:text-properties style:font-name="Arial" fo:font-size="12pt" fo:language="fr" fo:country="FR" officeooo:paragraph-rsid="000c9eb3" style:font-size-asian="12pt" style:font-size-complex="12pt"/>
    </style:style>
    <style:style style:name="P8" style:family="paragraph" style:parent-style-name="Text_20_body">
      <style:text-properties style:font-name="Arial" fo:font-size="12pt" fo:language="fr" fo:country="FR" officeooo:rsid="0013cb13" officeooo:paragraph-rsid="0013cb13" style:font-size-asian="12pt" style:font-size-complex="12pt"/>
    </style:style>
    <style:style style:name="P9" style:family="paragraph" style:parent-style-name="Text_20_body">
      <style:text-properties style:font-name="Arial" fo:font-size="12pt" fo:language="fr" fo:country="FR" fo:font-weight="bold" officeooo:rsid="00002ec1" officeooo:paragraph-rsid="00002ec1" style:font-size-asian="12pt" style:font-weight-asian="bold" style:font-size-complex="12pt" style:font-weight-complex="bold"/>
    </style:style>
    <style:style style:name="P10" style:family="paragraph" style:parent-style-name="Text_20_body">
      <style:text-properties style:font-name="Arial" fo:font-size="12pt" fo:language="fr" fo:country="FR" fo:font-weight="bold" officeooo:rsid="000b93e7" officeooo:paragraph-rsid="000b93e7" style:font-size-asian="12pt" style:font-weight-asian="bold" style:font-size-complex="12pt" style:font-weight-complex="bold"/>
    </style:style>
    <style:style style:name="P11" style:family="paragraph" style:parent-style-name="Text_20_body">
      <style:text-properties style:font-name="Arial" fo:font-size="12pt" fo:language="fr" fo:country="FR" fo:font-weight="bold" officeooo:rsid="000c9eb3" officeooo:paragraph-rsid="000c9eb3"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style:font-name="Arial" fo:font-size="12pt" fo:language="fr" fo:country="FR" fo:font-weight="bold" officeooo:paragraph-rsid="00040c26" style:font-size-asian="12pt" style:font-weight-asian="bold" style:font-size-complex="12pt" style:font-weight-complex="bold"/>
    </style:style>
    <style:style style:name="P13" style:family="paragraph" style:parent-style-name="Text_20_body">
      <style:text-properties style:font-name="Arial" fo:font-size="12pt" fo:language="fr" fo:country="FR" fo:font-weight="bold" officeooo:rsid="000ee14a" officeooo:paragraph-rsid="000f258f" style:font-size-asian="12pt" style:font-weight-asian="bold" style:font-size-complex="12pt" style:font-weight-complex="bold"/>
    </style:style>
    <style:style style:name="P14" style:family="paragraph" style:parent-style-name="Text_20_body">
      <style:text-properties style:font-name="Arial" fo:font-size="12pt" fo:language="fr" fo:country="FR" fo:font-weight="normal" officeooo:rsid="000ee14a" officeooo:paragraph-rsid="000ee14a"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font-name="Arial" fo:font-size="12pt" style:font-size-asian="12pt" style:font-size-complex="12pt"/>
    </style:style>
    <style:style style:name="P16" style:family="paragraph" style:parent-style-name="Text_20_body">
      <style:text-properties style:font-name="Arial" fo:font-size="14pt" fo:language="fr" fo:country="FR" fo:font-weight="bold" officeooo:rsid="000b93e7" officeooo:paragraph-rsid="000b93e7" style:font-size-asian="14pt" style:font-weight-asian="bold" style:font-size-complex="14pt" style:font-weight-complex="bold"/>
    </style:style>
    <style:style style:name="P17" style:family="paragraph" style:parent-style-name="Text_20_body">
      <style:text-properties fo:font-style="normal" officeooo:paragraph-rsid="000b93e7" style:font-style-asian="normal" style:font-style-complex="normal"/>
    </style:style>
    <style:style style:name="P18" style:family="paragraph" style:parent-style-name="Text_20_body">
      <style:paragraph-properties fo:margin-top="0cm" fo:margin-bottom="0.046cm" loext:contextual-spacing="false"/>
      <style:text-properties style:font-name="Arial" fo:font-size="12pt" officeooo:paragraph-rsid="000922c6" style:font-size-asian="12pt" style:font-size-complex="12pt"/>
    </style:style>
    <style:style style:name="P19" style:family="paragraph" style:parent-style-name="Standard">
      <style:text-properties style:font-name="Arial" fo:font-size="12pt" fo:language="fr" fo:country="FR" style:font-size-asian="12pt" style:font-size-complex="12pt"/>
    </style:style>
    <style:style style:name="P20" style:family="paragraph" style:parent-style-name="Standard">
      <style:text-properties style:font-name="Arial" fo:font-size="12pt" fo:language="fr" fo:country="FR" officeooo:paragraph-rsid="000c9eb3" style:font-size-asian="12pt" style:font-size-complex="12pt"/>
    </style:style>
    <style:style style:name="P21" style:family="paragraph" style:parent-style-name="Standard">
      <style:text-properties style:font-name="Arial" fo:font-size="12pt" fo:language="fr" fo:country="FR" fo:font-weight="bold" officeooo:rsid="000b93e7" officeooo:paragraph-rsid="000b93e7" style:font-size-asian="12pt" style:language-asian="fr" style:country-asian="FR" style:font-weight-asian="bold" style:font-name-complex="Calibri1" style:font-size-complex="12pt" style:font-weight-complex="bold"/>
    </style:style>
    <style:style style:name="P22" style:family="paragraph" style:parent-style-name="Standard">
      <style:paragraph-properties fo:text-align="start" style:justify-single-word="false"/>
      <style:text-properties style:font-name="Arial" fo:font-size="12pt" style:font-size-asian="12pt" style:font-size-complex="12pt"/>
    </style:style>
    <style:style style:name="P23" style:family="paragraph" style:parent-style-name="Standard">
      <style:paragraph-properties fo:text-align="start" style:justify-single-word="false"/>
      <style:text-properties style:font-name="Arial" fo:font-size="12pt" officeooo:paragraph-rsid="0009a017" style:font-size-asian="12pt" style:font-size-complex="12pt"/>
    </style:style>
    <style:style style:name="P2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Arial"/>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fr" fo:country="FR" fo:font-weight="bold" officeooo:rsid="000b93e7"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Arial" style:language-asian="fr" style:country-asian="FR" style:font-name-complex="Calibri1"/>
    </style:style>
    <style:style style:name="P28" style:family="paragraph" style:parent-style-name="Text_20_body">
      <style:paragraph-properties fo:margin-top="0cm" fo:margin-bottom="0cm" loext:contextual-spacing="false"/>
      <style:text-properties fo:language="fr" fo:country="FR" officeooo:paragraph-rsid="000c9eb3"/>
    </style:style>
    <style:style style:name="P29" style:family="paragraph" style:parent-style-name="Text_20_body">
      <style:paragraph-properties fo:margin-top="0cm" fo:margin-bottom="0cm" loext:contextual-spacing="false"/>
      <style:text-properties style:font-name="Arial" fo:font-size="12pt" fo:language="fr" fo:country="FR" fo:font-weight="normal" officeooo:rsid="000c9eb3" officeooo:paragraph-rsid="000f258f" style:font-size-asian="12pt" style:font-weight-asian="normal" style:font-size-complex="12pt" style:font-weight-complex="normal"/>
    </style:style>
    <style:style style:name="P30" style:family="paragraph" style:parent-style-name="Standard" style:list-style-name="WWNum1">
      <style:paragraph-properties fo:margin-left="0.953cm" fo:margin-right="0cm" fo:margin-top="0cm" fo:margin-bottom="0cm" loext:contextual-spacing="false" fo:text-indent="-0.635cm" style:auto-text-indent="false" style:vertical-align="middle" style:writing-mode="lr-tb">
        <style:tab-stops>
          <style:tab-stop style:position="1.27cm"/>
        </style:tab-stops>
      </style:paragraph-properties>
      <style:text-properties style:font-name="Arial" style:language-asian="fr" style:country-asian="FR" style:font-name-complex="Calibri1"/>
    </style:style>
    <style:style style:name="P31" style:family="paragraph" style:parent-style-name="Standard" style:list-style-name="WWNum2">
      <style:paragraph-properties fo:margin-left="0.953cm" fo:margin-right="0cm" fo:margin-top="0cm" fo:margin-bottom="0cm" loext:contextual-spacing="false" fo:text-indent="-0.635cm" style:auto-text-indent="false" style:vertical-align="middle" style:writing-mode="lr-tb">
        <style:tab-stops>
          <style:tab-stop style:position="1.27cm"/>
        </style:tab-stops>
      </style:paragraph-properties>
      <style:text-properties style:font-name="Arial" style:language-asian="fr" style:country-asian="FR" style:font-name-complex="Calibri1"/>
    </style:style>
    <style:style style:name="P32" style:family="paragraph" style:parent-style-name="Text_20_body" style:list-style-name="L1">
      <style:text-properties style:font-name="Arial" fo:font-size="12pt" fo:language="fr" fo:country="FR" officeooo:rsid="000b93e7" officeooo:paragraph-rsid="000b93e7" style:font-size-asian="12pt" style:font-size-complex="12pt"/>
    </style:style>
    <style:style style:name="P33" style:family="paragraph" style:parent-style-name="Text_20_body" style:list-style-name="L2">
      <style:text-properties style:font-name="Arial" fo:font-size="12pt" fo:language="fr" fo:country="FR" officeooo:rsid="000b93e7" style:font-size-asian="12pt" style:font-size-complex="12pt"/>
    </style:style>
    <style:style style:name="P34" style:family="paragraph" style:parent-style-name="Text_20_body">
      <style:text-properties style:font-name="Arial" fo:font-size="12pt" fo:language="fr" fo:country="FR" officeooo:rsid="0015a9cc" officeooo:paragraph-rsid="0015f477" style:font-size-asian="12pt" style:font-size-complex="12pt"/>
    </style:style>
    <style:style style:name="P35" style:family="paragraph" style:parent-style-name="Text_20_body">
      <style:text-properties style:font-name="Arial" fo:font-size="12pt" fo:language="fr" fo:country="FR" officeooo:rsid="0015f477" officeooo:paragraph-rsid="0015f477" style:font-size-asian="12pt" style:font-size-complex="12pt"/>
    </style:style>
    <style:style style:name="P36" style:family="paragraph" style:parent-style-name="Text_20_body" style:list-style-name="L3">
      <style:text-properties officeooo:paragraph-rsid="000b93e7"/>
    </style:style>
    <style:style style:name="P37" style:family="paragraph" style:parent-style-name="Footer">
      <style:paragraph-properties fo:text-align="end" style:justify-single-word="false"/>
      <style:text-properties fo:color="#666666" fo:font-style="italic" officeooo:rsid="0015f477" officeooo:paragraph-rsid="0015f477" style:font-style-asian="italic" style:font-style-complex="italic"/>
    </style:style>
    <style:style style:name="T1" style:family="text">
      <style:text-properties officeooo:rsid="00040c26"/>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040c26" style:font-style-asian="italic" style:font-style-complex="italic"/>
    </style:style>
    <style:style style:name="T5" style:family="text">
      <style:text-properties fo:font-style="italic" officeooo:rsid="000c9eb3" style:font-style-asian="italic" style:font-style-complex="italic"/>
    </style:style>
    <style:style style:name="T6" style:family="text">
      <style:text-properties fo:font-style="italic" officeooo:rsid="000c7203" style:font-style-asian="italic" style:font-style-complex="italic"/>
    </style:style>
    <style:style style:name="T7" style:family="text">
      <style:text-properties fo:language="fr" fo:country="FR"/>
    </style:style>
    <style:style style:name="T8" style:family="text">
      <style:text-properties fo:language="fr" fo:country="FR" officeooo:rsid="0009a017"/>
    </style:style>
    <style:style style:name="T9" style:family="text">
      <style:text-properties fo:language="fr" fo:country="FR" fo:font-style="italic" fo:font-weight="bold" style:font-style-asian="italic" style:font-weight-asian="bold"/>
    </style:style>
    <style:style style:name="T10" style:family="text">
      <style:text-properties fo:language="fr" fo:country="FR" fo:font-style="italic" fo:font-weight="bold" officeooo:rsid="000c9eb3" style:font-style-asian="italic" style:font-weight-asian="bold" style:font-style-complex="italic" style:font-weight-complex="bold"/>
    </style:style>
    <style:style style:name="T11" style:family="text">
      <style:text-properties fo:language="fr" fo:country="FR" fo:font-weight="bold" style:font-weight-asian="bold" style:font-weight-complex="bold"/>
    </style:style>
    <style:style style:name="T12" style:family="text">
      <style:text-properties fo:language="fr" fo:country="FR" fo:font-weight="bold" officeooo:rsid="00077b57" style:font-weight-asian="bold" style:font-weight-complex="bold"/>
    </style:style>
    <style:style style:name="T13" style:family="text">
      <style:text-properties fo:language="fr" fo:country="FR" officeooo:rsid="000f8234"/>
    </style:style>
    <style:style style:name="T14" style:family="text">
      <style:text-properties officeooo:rsid="000922c6"/>
    </style:style>
    <style:style style:name="T15" style:family="text">
      <style:text-properties style:font-name="Arial" fo:font-size="12pt" style:font-size-asian="12pt" style:font-size-complex="12pt"/>
    </style:style>
    <style:style style:name="T16" style:family="text">
      <style:text-properties style:font-name="Arial" fo:font-size="12pt" fo:font-weight="normal" style:font-size-asian="12pt" style:font-weight-asian="normal" style:font-size-complex="12pt" style:font-weight-complex="normal"/>
    </style:style>
    <style:style style:name="T17" style:family="text">
      <style:text-properties style:font-name="Arial" fo:font-size="12pt" fo:language="fr" fo:country="FR" officeooo:rsid="000c9eb3" style:font-size-asian="12pt" style:font-size-complex="12pt"/>
    </style:style>
    <style:style style:name="T18" style:family="text">
      <style:text-properties style:font-name="Arial" fo:font-size="12pt" fo:language="fr" fo:country="FR" officeooo:rsid="000ee14a" style:font-size-asian="12pt" style:font-size-complex="12pt"/>
    </style:style>
    <style:style style:name="T19" style:family="text">
      <style:text-properties style:font-name="Arial" fo:font-size="12pt" fo:language="fr" fo:country="FR" officeooo:rsid="000efe76" style:font-size-asian="12pt" style:font-size-complex="12pt"/>
    </style:style>
    <style:style style:name="T20" style:family="text">
      <style:text-properties style:font-name="Arial" fo:font-size="12pt" fo:language="fr" fo:country="FR" fo:font-style="italic" officeooo:rsid="000c9eb3" style:font-size-asian="12pt" style:font-style-asian="italic" style:font-size-complex="12pt" style:font-style-complex="italic"/>
    </style:style>
    <style:style style:name="T21" style:family="text">
      <style:text-properties fo:font-weight="bold" style:font-weight-asian="bold"/>
    </style:style>
    <style:style style:name="T22" style:family="text">
      <style:text-properties fo:font-weight="bold" officeooo:rsid="000c9eb3" style:font-weight-asian="bold"/>
    </style:style>
    <style:style style:name="T23" style:family="text">
      <style:text-properties fo:font-weight="bold" fo:background-color="transparent" loext:char-shading-value="0" style:language-asian="fr" style:country-asian="FR" style:font-weight-asian="bold" style:font-name-complex="Calibri1" style:font-weight-complex="bold"/>
    </style:style>
    <style:style style:name="T24" style:family="text">
      <style:text-properties fo:font-weight="bold" officeooo:rsid="000ee14a" fo:background-color="transparent" loext:char-shading-value="0" style:language-asian="fr" style:country-asian="FR" style:font-weight-asian="bold" style:font-name-complex="Calibri1" style:font-weight-complex="bold"/>
    </style:style>
    <style:style style:name="T25" style:family="text">
      <style:text-properties fo:font-weight="bold" style:language-asian="fr" style:country-asian="FR" style:font-weight-asian="bold" style:font-name-complex="Calibri1" style:font-weight-complex="bold"/>
    </style:style>
    <style:style style:name="T26" style:family="text">
      <style:text-properties fo:font-weight="bold" officeooo:rsid="000ee14a" style:language-asian="fr" style:country-asian="FR" style:font-weight-asian="bold" style:font-name-complex="Calibri1" style:font-weight-complex="bold"/>
    </style:style>
    <style:style style:name="T27" style:family="text">
      <style:text-properties officeooo:rsid="000c7203"/>
    </style:style>
    <style:style style:name="T28" style:family="text">
      <style:text-properties officeooo:rsid="000c9eb3"/>
    </style:style>
    <style:style style:name="T29" style:family="text">
      <style:text-properties style:language-asian="fr" style:country-asian="FR" style:font-name-complex="Calibri1"/>
    </style:style>
    <style:style style:name="T30" style:family="text">
      <style:text-properties officeooo:rsid="000ee14a" style:language-asian="fr" style:country-asian="FR" style:font-name-complex="Calibri1"/>
    </style:style>
    <style:style style:name="T31" style:family="text">
      <style:text-properties officeooo:rsid="000ee14a"/>
    </style:style>
    <style:style style:name="T32" style:family="text">
      <style:text-properties fo:background-color="transparent" loext:char-shading-value="0" style:language-asian="fr" style:country-asian="FR" style:font-name-complex="Calibri1"/>
    </style:style>
    <style:style style:name="T33" style:family="text">
      <style:text-properties officeooo:rsid="0015a9cc"/>
    </style:style>
    <style:style style:name="T34" style:family="text">
      <style:text-properties officeooo:rsid="0015f47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Formation « Chroniques d’un pied héroïque », ARC Le Creusot, 07/01/2020</text:p>
      <text:p text:style-name="P21">Faire arriver dans une bassine, empreinte, photo</text:p>
      <text:p text:style-name="P21"/>
      <text:p text:style-name="P25"><text:span text:style-name="T24">1. V</text:span><text:span text:style-name="T23">idéo d'un extrait du spectacle </text:span><text:span text:style-name="T32"><text:s/>voir avec l'arc</text:span><text:span text:style-name="T29">, apport</text:span><text:span text:style-name="T30">s</text:span><text:span text:style-name="T29"> sur le spectacle </text:span></text:p>
      <text:p text:style-name="P26"/>
      <text:p text:style-name="P10"><text:span text:style-name="T31">2</text:span>. Rencontre sensible : </text:p>
      <text:p text:style-name="P6">- jeux de découverte <text:span text:style-name="T31">par groupes de 4</text:span></text:p>
      <text:list xml:id="list1614936869" text:style-name="L1">
        <text:list-item>
          <text:p text:style-name="P32">Quel personnage au-dessus de chaque paire de pieds ? </text:p>
        </text:list-item>
      </text:list>
      <text:p text:style-name="P6">À partir de <text:span text:style-name="T28">3 </text:span>reproductions d’œuvres (détails d’oeuvres <text:span text:style-name="T28">de Van Eyck, Van Gogh et Rigaud</text:span>) et de cartes postales de reproduction d’oeuvres représentant des portraits. Choisir un personnage pour chaque paire de pieds et justifier son choix : critères divers, l’histoire qu’on se raconte, l’époque, le style, masculin-féminin… </text:p>
      <text:p text:style-name="P6">Ce jeu peut <text:span text:style-name="T27">devenir une réalisation plastique : </text:span>à partir d’une photocopie <text:span text:style-name="T27">des détails d’oeuvre et de magazines à découper pour leur attribuer un corps. Ou peindre la partie manquante (voir les exemples de tableau-prolongé avec </text:span><text:span text:style-name="T6">La joconde</text:span><text:span text:style-name="T27">, Van Gogh…).</text:span> </text:p>
      <text:list xml:id="list2907151125" text:style-name="L2">
        <text:list-item>
          <text:p text:style-name="P33">faire parler le personnage :</text:p>
        </text:list-item>
      </text:list>
      <text:p text:style-name="P6">à partir de la reproduction de l’oeuvre d’Idan Zareski, <text:span text:style-name="T3">Bigfoot</text:span>. Ce personnage semble parler à son gros orteil, que lui raconte-t- il ? </text:p>
      <text:list xml:id="list1321639344" text:style-name="L3">
        <text:list-item>
          <text:p text:style-name="P36"><text:span text:style-name="T17">Écrire un slogan, </text:span><text:span text:style-name="T19">imaginer la bande sonore</text:span><text:span text:style-name="T17"> : à partir de l’oeuvre de Joana Vasconcelo, </text:span><text:span text:style-name="T20">Marylin</text:span></text:p>
        </text:list-item>
        <text:list-item>
          <text:p text:style-name="P36"><text:span text:style-name="T17">Choisir un poème : à partir de l’oeuvre de Magritte, </text:span><text:span text:style-name="T20">Le modèle rouge</text:span></text:p>
        </text:list-item>
      </text:list>
      <text:p text:style-name="P17"><text:span text:style-name="T17">- </text:span><text:span text:style-name="T18">Parler de la rencontre sensible : le tableau, les cartes postales</text:span></text:p>
      <text:p text:style-name="P11"><text:span text:style-name="T5">Q</text:span><text:span text:style-name="T3">uelques renseignements sur les œuvres :</text:span></text:p>
      <text:p text:style-name="P9">Idan ZARESKI, <text:span text:style-name="T3">Bigfoot</text:span></text:p>
      <text:p text:style-name="P1"><text:span text:style-name="T15">Né en Israël en 1968, </text:span><text:span text:style-name="Strong_20_Emphasis"><text:span text:style-name="T15">Idan Zareski </text:span></text:span><text:span text:style-name="T15">est un sculpteur franco-israélien de renommée mondiale. Doué d’un talent inné, il n’a jamais fait d’étude d’art. Ses œuvres ne sont jamais planifiées, l’artiste se laisse simplement porter par ses émotions et sculpte sans modèle, comme poussé par une volonté plus forte que lui. Certaines de ses œuvres emblématiques font partie de la </text:span><text:span text:style-name="Strong_20_Emphasis"><text:span text:style-name="Emphasis"><text:span text:style-name="T16">Bigfoot Family</text:span></text:span></text:span><text:span text:style-name="T15">, célèbres statues de résine aux pieds gigantesques. </text:span></text:p>
      <text:p text:style-name="P5">L'installation inopinée d'un personnage sur la place près de l'arbre de la liberté est venue déranger quelque peu la quiétude de Bayle. Bigfoot, c'est son nom, fait ainsi une petite halte en plein Rue des Arts, après un périple autour du monde. Peut-être a-t-il senti qu'ici un accueil chaleureux lui serait réservé. Ce qui choque, ce sont ses pieds démesurés. Mais c'est justement l'expression voulue par son auteur artiste, Idan Zareski. «Son message est un <text:soft-page-break/>appel à la conscience, lequel induit certaines questions existentielles, comme qui sommes-nous, où nous portent nos pieds, vers qui, vers quoi ?», explique Daniela Frazzani, agent de l'artiste. Ses pieds à elle l'ont guidée vers le bureau du maire ; celui-ci, séduit par l'œuvre, lui a donc naturellement offert un espace.</text:p>
      <text:p text:style-name="P5">Né des mains d'un sculpteur globe-trotter franco-israélien ayant vécu de nombreuses années en Afrique, en Europe et en Amérique du Nord, vivant actuellement en Amérique latine, Bigfoot, avec ses racines africaines métissées d'une généalogie latino-américaine, n'est pas une dénonciation du racisme comme il peut sembler au premier abord. Bien au contraire, il est un appel pacifique à l'espoir.</text:p>
      <text:p text:style-name="P4">Ses pieds énormes représentent les racines de notre passé, telle une ancre à cette terre. Son attitude détendue ainsi que l'apparence de contemplation qui émane de <text:span text:style-name="T3">Bigfoot</text:span> sont en réalité un témoignage et un message : «Peu importe notre race, notre couleur, notre appartenance ou nos origines, nous sommes tous enracinés aujourd'hui, ensemble, dans cette «demeure».</text:p>
      <text:p text:style-name="P4"><text:span text:style-name="T3">Bigfoot</text:span> du Carla est la première en résine des huit exemplaires. Déclinée en modèle réduit en bronze, l'œuvre a reçu la coupe de cœur du public au forum Grimaldi, à Monaco. </text:p>
      <text:p text:style-name="P4"/>
      <text:p text:style-name="P12"><text:span text:style-name="T1">René MAGRITTE, </text:span><text:span text:style-name="T4">Le modèle rouge</text:span><text:span text:style-name="T1">, 1935</text:span></text:p>
      <text:p text:style-name="P2"><text:span text:style-name="T15">C’est l’un des tableaux les plus célèbres du surréalisme, Magritte en a fait sept variantes entre 1935 et 1964. Ce qui saute aux yeux lorsque l’on regarde l’œuvre pour la première fois, c’est le talent illusionniste de l’artiste. L’œuvre s’impose dans un style figuratif précis et réaliste. Cependant, le tableau n’est pas célèbre pour cela, et ce qui captive dans cette œuvre, c’est la capacité de l’artiste à nous faire basculer dans l’irréel et l’énigmatique par la présence de cette curieuse paire de chaussures. Il ne s’agit pas de banals souliers, mais d’une forme hybride extrêmement déroutante : des pieds-chaussures. Magritte pratique l’art de la métamorphose, de la fusion des formes et des images, l’esprit associe la chaussure au pied et la chaussure devient pied. Cette image poétique n’est pas sans rappeler « les souliers blessés » qu’évoque Rimbaud dans son poème </text:span><text:span text:style-name="Emphasis"><text:span text:style-name="T15">Ma Bohème</text:span></text:span><text:span text:style-name="T15">. La chaussure est métaphore du peintre chez Van Gogh, ici Magritte va plus loin.</text:span></text:p>
      <text:p text:style-name="P3"><text:span text:style-name="T15">On se retrouve d’autant plus désarçonné par le titre de l’œuvre </text:span><text:span text:style-name="Emphasis"><text:span text:style-name="T15">: Le Modèle rouge</text:span></text:span><text:span text:style-name="T15">. L’esprit s’interroge immédiatement : où est le rouge dans le tableau ? Magritte réussit d’autant plus à nous dérouter et à renforcer le mystère par ce titre qui devient alors une énigme. Avec Magritte, il faut se méfier des mots et se demander : si rouge ne renvoie pas à une couleur, à quoi fait-il allusion ? Sa démarche conduit donc le spectateur du tableau dans l’univers de la pensée. Les notions de signe et de langage sont au cœur de ses discussions avec André Breton, chef de file du surréalisme. Le rouge n’est pas une couleur mais la symbolique du </text:span><text:soft-page-break/><text:span text:style-name="T15">rouge est forte, elle peut renvoyer au sang, à la révolte ou à une couleur politique. Cette interprétation est d’autant plus plausible que la fusion chaussure/pied semble dénoncer le matérialisme qui aliène l’homme.</text:span></text:p>
      <text:p text:style-name="P15">Magritte donne la solution lors d’une conférence en 1938 : « Le problème des souliers démontre combien les choses les plus barbares passent, par la force de l’habitude, pour être tout à fait convenables. On ressent, grâce au Modèle rouge, que l’union d’un pied humain et d’un soulier en cuir relève en réalité d’une coutume monstrueuse. » La prise de conscience que la chaussure est fabriquée en peau provoque un malaise, petit à petit l’idée que la chaussure puisse être en peau humaine peut naître dans l’esprit des spectateurs. Magritte nous trouble avec cette idée, nous met mal à l’aise et nous plonge au cœur de « l’inquiétante étrangeté » chère aux surréalistes.</text:p>
      <text:p text:style-name="P19"/>
      <text:p text:style-name="P18"><text:span text:style-name="T12">Vincent Van Gogh, </text:span><text:span text:style-name="T10">Les souliers</text:span><text:span text:style-name="T12">, </text:span><text:span text:style-name="T11">1886</text:span><text:span text:style-name="T7"><text:line-break/>Huile sur toile, 37,5 x 45 cm<text:line-break/></text:span>Avant Magritte, Van Gogh a peint plusieurs tableaux montrant des paires de chaussures. Il s’agissait de brodequins usés et salis qu’il portait pour aller travailler en plein air dans les années 1880. Ce sujet, jugé bizarre par ses amis peintres à l’époque, s’apparente à une sorte d’autoportrait. <text:span text:style-name="T7"><text:s/>Les chaussures usées étaient un choix inhabituel de sujet. Une connaissance de Van Gogh à Paris a décrit comment le peintre a acheté de vieilles chaussures de travail dans un marché aux puces. Puis il les a couvert de boue jusqu'à ce qu'ils soient sales. Alors seulement, </text:span><text:span text:style-name="T13">V</text:span><text:span text:style-name="T7">an Gogh les a considéré comme assez intéressant</text:span><text:span text:style-name="T13">s</text:span><text:span text:style-name="T7"> pour les peindre. Van Gogh réalisera un certain nombre de natures mortes de ce sujet.</text:span></text:p>
      <text:p text:style-name="P19">Selon Jacques Derrida, ce n'est pas une "paire de souliers" car ils sont <text:span text:style-name="T14">dépareillés</text:span>. Il semble qu'il y ait deux pieds gauches - d'ailleurs Van Gogh lui-même, à leur sujet, ne parle pas de "paire". </text:p>
      <text:p text:style-name="P19"/>
      <text:p text:style-name="P22"><text:span text:style-name="T21">Joanna Vasconcelo</text:span><text:span text:style-name="T22">s</text:span><text:span text:style-name="T21">, </text:span><text:span text:style-name="T9">Marylin</text:span></text:p>
      <text:p text:style-name="P24">Sculpture <text:span text:style-name="T2">In situ.</text:span></text:p>
      <text:p text:style-name="P22">du 19 juin au 30 septembre 2012.</text:p>
      <text:p text:style-name="P22">Dimensions (2x) 290 x 157 x 410 cm</text:p>
      <text:p text:style-name="P22">Galerie des glaces du château de Versailles</text:p>
      <text:p text:style-name="P23"><text:span text:style-name="T8">J</text:span><text:span text:style-name="T7">oanna Vasconcelos est une artiste portugaise qui est née et a vécu toute sa jeunesse en</text:span></text:p>
      <text:p text:style-name="P22">France. Elle vit et travaille aujourd’hui près de Lisbonne au Portugal, mais son histoire</text:p>
      <text:p text:style-name="P22">personnelle d’enfant immigrée a une importance particulière pour comprendre ses oeuvres.</text:p>
      <text:p text:style-name="P22">Son travail consiste principalement en la création de sculptures géantes constituées</text:p>
      <text:p text:style-name="P22">d’objets manufacturés ou de matériaux liés à l’univers du textile et à l’artisanat (tissages,</text:p>
      <text:p text:style-name="P22">broderies…). Ces sculptures sont souvent créées pour, et installées dans des lieux publics.</text:p>
      <text:p text:style-name="P22">À travers ses oeuvres, l’artiste interroge la symbolique des lieux dans lesquels elle expose</text:p>
      <text:p text:style-name="P22">tout en abordant des questions posées par son statut de femme artiste d’origine portugaise</text:p>
      <text:p text:style-name="P22">née en France telles que : la place de la femme dans nos sociétés, la différence de classes</text:p>
      <text:p text:style-name="P19">sociales ou encore la question de l’identité nationale.</text:p>
      <text:p text:style-name="P19"><text:soft-page-break/></text:p>
      <text:p text:style-name="P13">3. Voir dossier avec d’autres œuvres</text:p>
      <text:p text:style-name="P29">Elsa Schiaparelli, Chapeau-chaussure, collection 1937-38. </text:p>
      <text:p text:style-name="P28"><text:span text:style-name="T16">Le chapeau-chaussure de Schiaparelli, reprenant la forme d’un escarpin à haut talon, est créé en 1937 en collaboration avec Salvador Dali. L’idée de cet accessoire vient d’une photographie prise en 1933 par Gala de son mari Salvador Dali portant une chaussure de femme sur la tête, une autre sur l’épaule. Ce chapeau a été immortalisé par une photographie de Georges Saad publiée dans le numéro d’octobre 1937 de l’</text:span><text:span text:style-name="Emphasis"><text:span text:style-name="T16">Officiel de la Mode et de la Couture</text:span></text:span><text:span text:style-name="T16">. Gala apparaît coiffée de cette création sur une photographie d’André Maillet de 1938.</text:span></text:p>
      <text:p text:style-name="P14">Ce chapeau, entré en 2013 dans les collections du musée, appartenait à Gala elle-même. Elle en fit cadeau, à son retour en France en 1947, à sa fille Cécile Eluard. Deux autres exemples de cet accessoire emblématique sont connus : l’un à talon rouge appartient à la collection Andrea Pfister, l’autre à talon noir au Metropolitan Museum of Art de New-York. Le croquis de ce modèle est conservé dans les collections UFAC du musée de la Mode et du Textile à Paris.</text:p>
      <text:p text:style-name="P20"><text:span text:style-name="T26">4</text:span><text:span text:style-name="T25">. <text:s/></text:span><text:span text:style-name="T26">F</text:span><text:span text:style-name="T25">aire émerger des propositions de réalisations plastiques</text:span><text:span text:style-name="T29">, donner envie et des idées, montrer des images </text:span></text:p>
      <text:p text:style-name="P27"> </text:p>
      <text:list xml:id="list1178606789" text:style-name="WWNum1">
        <text:list-item>
          <text:p text:style-name="P30">Chaussures détournées</text:p>
        </text:list-item>
        <text:list-item>
          <text:p text:style-name="P30">A partir d'un texte court</text:p>
        </text:list-item>
        <text:list-item>
          <text:p text:style-name="P30">Empreintes par frottage</text:p>
        </text:list-item>
        <text:list-item>
          <text:p text:style-name="P30">Empreintes transformées à la peinture</text:p>
        </text:list-item>
        <text:list-item>
          <text:p text:style-name="P30">Installations/muséographie</text:p>
        </text:list-item>
      </text:list>
      <text:list xml:id="list3144182304" text:style-name="WWNum2">
        <text:list-item>
          <text:p text:style-name="P31">Photos de pieds d'enfants peints</text:p>
        </text:list-item>
        <text:list-item>
          <text:p text:style-name="P31">Chaussettes peintes</text:p>
        </text:list-item>
        <text:list-item>
          <text:p text:style-name="P31">Chaussures peintes</text:p>
        </text:list-item>
        <text:list-item>
          <text:p text:style-name="P31">Chaussures fil</text:p>
        </text:list-item>
        <text:list-item>
          <text:p text:style-name="P31">Récolte d'idées des collègues</text:p>
        </text:list-item>
      </text:list>
      <text:p text:style-name="P20"/>
      <text:p text:style-name="P7"/>
      <text:p text:style-name="P35">Voir des idées dans les albums jeunesse. </text:p>
      <text:p text:style-name="P8"><text:span text:style-name="T34">(En littérature, c</text:span>f aussi <text:span text:style-name="T3">Le pied de momie</text:span>, <text:span text:style-name="T33">nouvelle </text:span>de Théophile Gauthier <text:span text:style-name="T33">(cycle 3))</text:span>.</text:p>
      <text:p text:style-name="P34">En éducation musicale : <text:span text:style-name="T3">Les pieds dans l’eau</text:span>, groupe Bandoléon <text:span text:style-name="T34">(voir ci-joints </text:span>.</text:p>
      <text:p text:style-name="P34"/>
      <text:p text:style-name="P34"><text:span text:style-name="T34">Pour la démarche de rencontre sensible, voir les documents sur le site arts et culture 71 :</text:span></text:p>
      <text:p text:style-name="P34"><text:s/><text:a xlink:type="simple" xlink:href="https://culture71.cir.ac-dijon.fr/rencontre-sensible/" text:style-name="Internet_20_link" text:visited-style-name="Visited_20_Internet_20_Link">https://culture71.cir.ac-dijon.fr/rencontre-sensible/</text:a></text:p>
      <text:p text:style-name="P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666666" fo:font-style="italic" officeooo:rsid="0015f477" officeooo:paragraph-rsid="0015f477" style:font-style-asian="italic" style:font-style-complex="italic"/>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Anne Mallet, CPC Le Creusot, Martine Dussauge, CPD arts plastiques, janvier 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0-01-07T21:48:34.146000000</dc:date>
    <meta:editing-duration>PT11H5M35S</meta:editing-duration>
    <meta:editing-cycles>18</meta:editing-cycles>
    <meta:print-date>2020-01-06T22:17:31.548000000</meta:print-date>
    <meta:document-statistic meta:table-count="0" meta:image-count="0" meta:object-count="0" meta:page-count="5" meta:paragraph-count="63" meta:word-count="1617" meta:character-count="9900" meta:non-whitespace-character-count="8342"/>
  </office:meta>
</office:document-meta>
</file>